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66</text:p>
          </table:table-cell>
          <table:table-cell table:number-columns-repeated="4" table:style-name="ce10"/>
          <table:table-cell office:value-type="string" table:style-name="ce12">
            <text:p>0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6:1500017:306</text:p>
          </table:table-cell>
          <table:covered-table-cell/>
          <table:table-cell office:value-type="float" office:value="13981855.5" table:style-name="ce21">
            <text:p>13981855,5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2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4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2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520001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520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520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5200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52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5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52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52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52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5200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5200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5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52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5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55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55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55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55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5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60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6000019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6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630000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63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63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6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63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number-columns-spanned="3" table:number-rows-spanned="1" table:style-name="ce2">
            <text:p>36:20:63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37BCC2C83F769AB49FF26AC0A5223A8EB20F7B6FF6163C615599543F3BC21C5A9649CC57F01749FAEC981880011C0567BC887127EAA46D8D208AEE6964E5AA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05T06:13:26Z</meta:creation-date>
    <dc:date>2022-10-05T06:13:26Z</dc:date>
  </office:meta>
</office:document-meta>
</file>